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een woning en schuilgelegenheid dieren, Nederweerterdijk 11, 5768P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aanvraag omgevingsvergunning ontvangen voor de nieuwbouw een woning en schuilgelegenheid dieren op locatie Nederweerterdijk 11, 5768PG Meijel. De aanvraag is geregistreerd onder zaaknummer Z2025-00001197.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9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3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7</meta:user-defined>
    <meta:user-defined meta:name="DCTERMS.abstract">Betreft: Aanvraag op locatie Nederweerterdijk 11, 5768PG Meijel</meta:user-defined>
    <dc:language>nl</dc:language>
    <meta:user-defined meta:name="OVERHEIDop.locatietype/OVERHEIDop.gebiedsmarkering">Vlak</meta:user-defined>
    <meta:user-defined meta:name="DC.title">Aanvraag omgevingsvergunning voor de nieuwbouw van een woning en schuilgelegenheid dieren, Nederweerterdijk 11, 5768PG Meijel</meta:user-defined>
    <meta:user-defined meta:name="DCTERMS.W3CDTF/DCTERMS.available">2025-03-26</meta:user-defined>
    <meta:user-defined meta:name="DCTERMS.W3CDTF/OVERHEIDop.jaargang">2025</meta:user-defined>
    <meta:user-defined meta:name="OVERHEIDop.publicationIssue">130308</meta:user-defined>
    <meta:user-defined meta:name="OVERHEIDop.GmbID/DC.identifier">gmb-2025-130308</meta:user-defined>
    <meta:user-defined meta:name="OVERHEIDop.versieInformatie"/>
  </office:meta>
</office:document-meta>
</file>