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de woning aan Oostersedij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ostersedijk 5: het splitsen van een woning, verzonden 18 maart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03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de woning aan Oostersedijk 5 te Ha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04</meta:user-defined>
    <meta:user-defined meta:name="OVERHEIDop.GmbID/DC.identifier">gmb-2025-130304</meta:user-defined>
    <meta:user-defined meta:name="OVERHEIDop.versieInformatie"/>
  </office:meta>
</office:document-meta>
</file>