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eerjarige evenementenvergunning Koningsfeest 2025-2026-2027 Theo Kokveldje aan de Woerdstraat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aart 2025 een besluit genomen op de aanvraag voor een meerjarige evenementenvergunning, Koningsfeest 2025-2026-2027 op het Theo Kok veldje aan de Woerdstraat, met zaaknummer Z2025-00000228 op locatie Theo Kokveldje te Duiven. De evenementenvergunning is verleend. Het evenement vindt plaats op 26 april 2025, 27 april 2026, 27 april 2027 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gemeente Duiven, team Vergunningen, Toezicht &amp; Handhaving, postbus 6, 6920 AA te Duiven. De termijn voor het indienen van een bezwaar bedraagt 6 weken en eindigt op 6 mei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3030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0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30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28</meta:user-defined>
    <meta:user-defined meta:name="DCTERMS.abstract">Betreft: Beschikking op aanvraag op locatie Theo Kokveldje te Duiven</meta:user-defined>
    <dc:language>nl</dc:language>
    <meta:user-defined meta:name="OVERHEIDop.locatietype/OVERHEIDop.gebiedsmarkering">Vlak</meta:user-defined>
    <meta:user-defined meta:name="DC.title">Kennisgeving besluit meerjarige evenementenvergunning Koningsfeest 2025-2026-2027 Theo Kokveldje aan de Woerdstraat Duiv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303</meta:user-defined>
    <meta:user-defined meta:name="OVERHEIDop.GmbID/DC.identifier">gmb-2025-130303</meta:user-defined>
    <meta:user-defined meta:name="OVERHEIDop.versieInformatie"/>
  </office:meta>
</office:document-meta>
</file>