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F, 1211 BR Hilversum, 's-Gravelandseweg 8E, 1211 BR Hilversum (verbouwen/optoppen 2 gebouwen naar 9 appartementen ); 1699304; 24-03-2025; Status: Verlenging beslistermijn, gemeen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Gravelandseweg 8F, 1211 BR Hilversum, 's-Gravelandseweg 8E, 1211 BR Hilversum (verbouwen/optoppen 2 gebouwen naar 9 appartementen ); 1699304; 24-03-2025; Status: Verlenging beslistermijn, gemeente Hilversum.</text:p>
            <text:p text:style-name="common-al">
            
          </text:p>
            <text:p text:style-name="common-al">Datum verlenging: 24-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30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0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0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99304</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DC.title">'s-Gravelandseweg 8F, 1211 BR Hilversum, 's-Gravelandseweg 8E, 1211 BR Hilversum (verbouwen/optoppen 2 gebouwen naar 9 appartementen ); 1699304; 24-03-2025; Status: Verlenging beslistermijn, gemeente</meta:user-defined>
    <meta:user-defined meta:name="DCTERMS.W3CDTF/DCTERMS.available">2025-03-26</meta:user-defined>
    <meta:user-defined meta:name="DCTERMS.W3CDTF/OVERHEIDop.jaargang">2025</meta:user-defined>
    <meta:user-defined meta:name="OVERHEIDop.publicationIssue">130301</meta:user-defined>
    <meta:user-defined meta:name="OVERHEIDop.GmbID/DC.identifier">gmb-2025-130301</meta:user-defined>
    <meta:user-defined meta:name="OVERHEIDop.versieInformatie"/>
  </office:meta>
</office:document-meta>
</file>