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 kunstwerk aan Pijler van de oude spoorbru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ijler van de oude spoorbrug (kadastraal bekend sectie G nummer 781): het plaatsen van een tijdelijk kunstwerk, verzonden 13 maart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3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Toestemming voor het plaatsen van een tijdelijk kunstwerk aan Pijler van de oude spoorbrug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00</meta:user-defined>
    <meta:user-defined meta:name="OVERHEIDop.GmbID/DC.identifier">gmb-2025-130300</meta:user-defined>
    <meta:user-defined meta:name="OVERHEIDop.versieInformatie"/>
  </office:meta>
</office:document-meta>
</file>