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61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aanvraag omgevingsvergunning ontvangen.</text:p>
            <text:p text:style-name="common-al">Het betreft een aanvraag op locatie Dorpsstraat 61, 5556VL Valkenswaard met omschrijving "herbouwen schuur" en zaaknummer <text:span text:style-name="nadrukvet">271338</text:span>.</text:p>
            <text:p text:style-name="common-al">De zaak is geregistreerd onder nummer 2713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2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338</meta:user-defined>
    <meta:user-defined meta:name="DCTERMS.abstract">herbouwen schuur, Dorpsstraat 6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61, 5556VL Valkens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94</meta:user-defined>
    <meta:user-defined meta:name="OVERHEIDop.GmbID/DC.identifier">gmb-2025-130294</meta:user-defined>
    <meta:user-defined meta:name="OVERHEIDop.versieInformatie"/>
  </office:meta>
</office:document-meta>
</file>