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stacaravan met een sanitaire unit en een zeecontainer aan Gapersweg 2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ngen beslistermijn omgevingsvergunning</text:span>
            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Gapersweg 2b, het tijdelijk plaatsen van een stacaravan met sanitaire unit en een zeecontainer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02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plaatsen van een stacaravan met een sanitaire unit en een zeecontainer aan Gapersweg 2b te Hatt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90</meta:user-defined>
    <meta:user-defined meta:name="OVERHEIDop.GmbID/DC.identifier">gmb-2025-130290</meta:user-defined>
    <meta:user-defined meta:name="OVERHEIDop.versieInformatie"/>
  </office:meta>
</office:document-meta>
</file>