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linge, Hoogestraat ongenummerd kadastraal bekend als HUL00 P 5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stuw vervangen aan Clinge, Hoogestraat ongenummerd kadastraal bekend als HUL00 P 529</text:span>
          </text:p>
            <text:p text:style-name="common-al">De gemeente Gemeente Hulst heeft een aanvraag voor een omgevingsvergunning ontvangen. De vergunning is aangevraagd voor de stuw vervangen aan Clinge, Hoogestraat ongenummerd kadastraal bekend als HUL00 P 529.</text:p>
            <text:p text:style-name="common-al">
            
          </text:p>
            <text:p text:style-name="common-al">Zaaknummer: 0677826864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3028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28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26864</meta:user-defined>
    <meta:user-defined meta:name="DCTERMS.abstract">Aanvraag vergunning voor 0677826864 de stuw vervangen aan Clinge, Hoogestraat ongenummerd kadastraal bekend als HUL00 P 529</meta:user-defined>
    <dc:language>nl</dc:language>
    <meta:user-defined meta:name="OVERHEIDop.locatietype/OVERHEIDop.gebiedsmarkering">Vlak</meta:user-defined>
    <meta:user-defined meta:name="DC.title">Aanvraag omgevingsvergunning, Clinge, Hoogestraat ongenummerd kadastraal bekend als HUL00 P 529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289</meta:user-defined>
    <meta:user-defined meta:name="OVERHEIDop.GmbID/DC.identifier">gmb-2025-130289</meta:user-defined>
    <meta:user-defined meta:name="OVERHEIDop.versieInformatie"/>
  </office:meta>
</office:document-meta>
</file>