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Centrum en terrein Kymmelskampen/Hoofdstraat : voor het organiseren van het evenement "Bevrijdingsfeest Oald Daol'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Bevrijdingsfeest Oald Daol'n" in het centrum en op het terrein aan de Kymmelskampen/Hoofdstraat in Dalen. Het evenement staat gepland van vrijdag 4 april 2025 tot en met woensdag 9 april 2025.</text:p>
            <text:p text:style-name="common-al"/>
            <text:p text:style-name="common-al">Het college van burgemeester en wethouders van Coevorden heeft een geluidsontheffing verleend op grond van artikel 4:6 lid 2 APV voor dit evenement op zaterdag 5 april 2025 van 19:00 uur tot zondag 6 april 2025 01:00 uur en op zondag 6 april 2025 van 14:00 uur tot 17:00 uur in het centrum van Dalen. </text:p>
            <text:p text:style-name="common-al"/>
            <text:p text:style-name="common-al">Tevens is er een ontheffing voor het plaatsen van borden verleend op grond van artikel 2:10 van de Algemene plaatselijke verordening verleend voor de periode van 1 april 2025 tot uiterlijk 16 april 2025.</text:p>
            <text:p text:style-name="common-al"/>
            <text:p text:style-name="common-al">Tevens is er een ontheffing voor recreatief nachtverblijf buiten kampeerterrein op grond van artikel 4:18 van de Algemene plaatselijke verordening verleend.</text:p>
            <text:p text:style-name="common-al"/>
            <text:p text:style-name="common-al">Ook is er een ontheffing verleend op grond van de Zondagswet om geluid te maken.</text:p>
            <text:p text:style-name="common-al"/>
            <text:p text:style-name="common-al"/>
            <text:p text:style-name="common-al">Verzonden op 24 maart 2025</text:p>
            <text:p text:style-name="common-al"/>
            <text:p text:style-name="common-al">Kenmerk 5113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24 maart 202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2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Dalen -Centrum en terrein Kymmelskampen/Hoofdstraat : voor het organiseren van het evenement "Bevrijdingsfeest Oald Daol'n"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88</meta:user-defined>
    <meta:user-defined meta:name="OVERHEIDop.GmbID/DC.identifier">gmb-2025-130288</meta:user-defined>
    <meta:user-defined meta:name="OVERHEIDop.versieInformatie"/>
  </office:meta>
</office:document-meta>
</file>