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3 Intrekken omgevingsvergunning - Lelystad, Buize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> Beschikking datum verzonden: 18 maart 2025</text:p>
            <text:p text:style-name="common-al"> Dossierlocatie: Lelystad, Buizerdlaan 2 </text:p>
            <text:p text:style-name="common-al">Dossiernummer: 5823 </text:p>
            <text:p text:style-name="common-al">Dossieromschrijving: oprichten van een woning </text:p>
            <text:p text:style-name="common-al">Datum indiening: 18-2-2022 </text:p>
            <text:p text:style-name="common-al"/>
            <text:p text:style-name="last-al">Een belanghebbende kan binnen 6 weken na ingangsdatum van het intrekkingsbesluit hiertegen een gemotiveerd bezwaarschrift indienen bij het college van de gemeente Lelystad, Postbus 91, 8200 AB Lelysta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2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5823 Intrekken omgevingsvergunning - Lelystad, Buizerdlaan 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87</meta:user-defined>
    <meta:user-defined meta:name="OVERHEIDop.GmbID/DC.identifier">gmb-2025-130287</meta:user-defined>
    <meta:user-defined meta:name="OVERHEIDop.versieInformatie"/>
  </office:meta>
</office:document-meta>
</file>