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roenedijk 50 7694BD Kloosterhaar, bouwen van een schuur, ontvangen op 24-03-2025, zaaknummer TR-Z2025-000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Groenedijk 50 7694BD Kloosterhaar</text:p>
            <text:p text:style-name="common-al">
            <text:span text:style-name="nadrukvet">Project:</text:span> bouwen van een schuur</text:p>
            <text:p text:style-name="common-al">
            <text:span text:style-name="nadrukvet">Ingekomen:</text:span> 24-03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028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8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8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458</meta:user-defined>
    <meta:user-defined meta:name="DCTERMS.abstract">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Groenedijk 50 7694BD Kloosterhaar, bouwen van een schuur, ontvangen op 24-03-2025, zaaknummer TR-Z2025-000458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0286</meta:user-defined>
    <meta:user-defined meta:name="OVERHEIDop.GmbID/DC.identifier">gmb-2025-130286</meta:user-defined>
    <meta:user-defined meta:name="OVERHEIDop.versieInformatie"/>
  </office:meta>
</office:document-meta>
</file>