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319-2 101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in een dragende wand ter hoogte van de tweede verdieping ten behoeve van de woning</text:p>
            <text:p text:style-name="common-al">Besluit: verleend</text:p>
            <text:p text:style-name="common-al">Besluit verzonden op: 19-03-2025</text:p>
            <text:p text:style-name="common-al">Zaakadres: Marnixstraat 319-2 1016TB Amsterdam</text:p>
            <text:p text:style-name="common-al">Zaaknummer: Z2025-003762</text:p>
            <text:p text:style-name="common-al">DSO-nummer: 2025012700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76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62</meta:user-defined>
    <meta:user-defined meta:name="DCTERMS.abstract">maken van een doorbraak in een dragende wand ter hoogte van de tweed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319-2 1016TB Amsterdam</meta:user-defined>
    <meta:user-defined meta:name="DCTERMS.W3CDTF/DCTERMS.available">2025-03-26</meta:user-defined>
    <meta:user-defined meta:name="DCTERMS.W3CDTF/OVERHEIDop.jaargang">2025</meta:user-defined>
    <meta:user-defined meta:name="OVERHEIDop.externeBijlage">VTH_202503_GFO_ZAKEN_126255847_17032025145624649|exb-2025-11209</meta:user-defined>
    <meta:user-defined meta:name="OVERHEIDop.publicationIssue">130285</meta:user-defined>
    <meta:user-defined meta:name="OVERHEIDop.GmbID/DC.identifier">gmb-2025-130285</meta:user-defined>
    <meta:user-defined meta:name="OVERHEIDop.versieInformatie"/>
  </office:meta>
</office:document-meta>
</file>