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office:automatic-styles>
  <office:body>
    <office:text>
      <text:p text:style-name="new_page_staatscourant"/>
      <text:p text:style-name="single-kop-titel">Subsidieregeling Groene Daken Zoetermeer 2025-2027</text:p>
      <text:section text:name="regeling_id1-3-2" text:style-name="regeling">
        <text:section text:name="aanhef_id1-3-2-1" text:style-name="aanhef">
          <text:section text:name="preambule_id1-3-2-1-1" text:style-name="preambule">
            <text:p text:style-name="al">Het college van burgemeester en wethouders van Zoetermeer; overwegende dat het gemeentebestuur beleidsdoelstelling 3.1 ‘Bevorderen duurzame ontwikkeling’ wil bevorderen door het verstrekken van subsidies voor activiteiten die daaraan bijdragen;</text:p>
            <text:p text:style-name="al">Gelet op de Algemene Subsidieverordening Zoetermeer 2016 (hierna ASV); </text:p>
            <text:p text:style-name="al">Besluit vast te stellen de <text:span text:style-name="nadrukvet">Subsidieregeling Groene Daken Zoetermeer 2025-202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SV: Algemene Subsidieverordening Zoetermeer 2016.</text:p>
              </text:list-item>
              <text:list-item text:style-override="id1-3-2-2-1-3-2">
                <text:number>b.</text:number>
                <text:p text:style-name="al">College: het college van Burgemeester en Wethouders van de gemeente Zoetermeer.</text:p>
              </text:list-item>
              <text:list-item text:style-override="id1-3-2-2-1-3-3">
                <text:number>c.</text:number>
                <text:p text:style-name="al">Complete aanvraag: aanvraag die de benodigde informatie bevat, zoals benoemd in artikel 8 lid 5. </text:p>
              </text:list-item>
              <text:list-item text:style-override="id1-3-2-2-1-3-4">
                <text:number>d.</text:number>
                <text:p text:style-name="al">Groendak: een dak dat bedekt is met begroeiing zoals sedum, grassen mossen, planten, bomen.</text:p>
              </text:list-item>
              <text:list-item text:style-override="id1-3-2-2-1-3-5">
                <text:number>e.</text:number>
                <text:p text:style-name="al">Extensief groendak: dak begroeid met sedum. Dit dak vergt relatief weinig onderhoud, maar draagt ook minder bij aan klimaatadaptatie en biodiversiteit.</text:p>
              </text:list-item>
              <text:list-item text:style-override="id1-3-2-2-1-3-6">
                <text:number>f.</text:number>
                <text:p text:style-name="al">Intensief groendak: dak begroeid met kruiden en/of andere planten. Dit dak vergt meer onderhoud, maar levert een grotere bijdrage aan klimaatadaptatie en biodiversiteit.</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bepaalde in deze subsidieregeling is enkel van toepassing op de verstrekking van subsidies door het college voor de in artikel 3 bedoelde activiteiten.</text:p>
              </text:list-item>
              <text:list-item text:style-override="id1-3-2-2-2-3">
                <text:number>2.</text:number>
                <text:p text:style-name="al">De ASV is van toepassing, tenzij daarvan in deze regeling uitdrukkelijk wordt afgeweken.</text:p>
              </text:list-item>
            </text:list>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de aanleg van een groendak op bestaande gebouwen, woningen en bijgebouwen.</text:p>
              </text:list-item>
              <text:list-item text:style-override="id1-3-2-2-3-3">
                <text:number>2.</text:number>
                <text:p text:style-name="al">Het te vergroenen dak dient te voldoen aan de volgende vereisten:</text:p>
                <text:list text:style-name="id1-3-2-2-3-3-3">
                  <text:list-item text:style-override="id1-3-2-2-3-3-3-1">
                    <text:number>a.</text:number>
                    <text:p text:style-name="al">ligt binnen de gemeentegrenzen van de gemeente Zoetermeer en heeft een minimaal oppervlakte van 6 m²,</text:p>
                  </text:list-item>
                  <text:list-item text:style-override="id1-3-2-2-3-3-3-2">
                    <text:number>b.</text:number>
                    <text:p text:style-name="al">het materiaal om het dak zelf aan te leggen, moet worden afgenomen bij een gecertificeerd bedrijf dat is geregistreerd bij <text:a xlink:href="https://groenkeur.nl/gecertificeerden/" xlink:type="simple"><text:span text:style-name="nadrukondlijn">Groenkeur</text:span></text:a>, <text:a xlink:href="https://www.bouwwerkbegroeners.nl/overzicht-van-bouwwerkbegroeners/" xlink:type="simple"><text:span text:style-name="nadrukondlijn">VBB</text:span></text:a>, of een onderneming die minimaal 3 jaar ervaring heeft met het aanleggen van groene daken,</text:p>
                  </text:list-item>
                  <text:list-item text:style-override="id1-3-2-2-3-3-3-3">
                    <text:number>c.</text:number>
                    <text:p text:style-name="al">moet worden ontworpen, aangelegd en onderhouden volgens de bouwregels,</text:p>
                  </text:list-item>
                  <text:list-item text:style-override="id1-3-2-2-3-3-3-4">
                    <text:number>d.</text:number>
                    <text:p text:style-name="al">indien er een bouwkundige aanpassing nodig is, of het pand monumentale waarde heeft, dient een check te worden gedaan via <text:a xlink:href="https://www.zoetermeer.nl/bouwen-en-verbouwen" xlink:type="simple"><text:span text:style-name="nadrukondlijn">Bouwen en Verbouwen</text:span></text:a> of de aanpassing vergunningsvrij is,</text:p>
                  </text:list-item>
                  <text:list-item text:style-override="id1-3-2-2-3-3-3-5">
                    <text:number>e.</text:number>
                    <text:p text:style-name="al">dient geschikt te zijn voor de aanleg van een groendak. Met name voor wat betreft de draagconstructie en bij hellende daken dient de aanvrager zich ervan te vergewissen dat het groendak geschikt is,</text:p>
                  </text:list-item>
                  <text:list-item text:style-override="id1-3-2-2-3-3-3-6">
                    <text:number>f.</text:number>
                    <text:p text:style-name="al">Voor de reeds aangelegde groene daken geldt, naast de vereisten als genoemd in lid 2, de eis dat de aanleg na 1 juli 2024 heeft plaatsgevonden. </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text:p>
            <text:list text:style-name="id1-3-2-2-4-3">
              <text:list-item text:style-override="id1-3-2-2-4-3-1">
                <text:number>a.</text:number>
                <text:p text:style-name="al">eigenaren/huurders van een woning, bedrijfspand, garage, schuur of ander pand in Zoetermeer;</text:p>
              </text:list-item>
              <text:list-item text:style-override="id1-3-2-2-4-3-2">
                <text:number>b.</text:number>
                <text:p text:style-name="al">huurders van een woning, garage, schuur of andersoortig pand binnen het grondgebied van Zoetermeer, mits de eigenaar akkoord gaat met vergroening van het dak;</text:p>
              </text:list-item>
              <text:list-item text:style-override="id1-3-2-2-4-3-3">
                <text:number>c.</text:number>
                <text:p text:style-name="al">(sport)verenigingen, Verenigingen van Eigenaren, maatschappelijke instellingen, scholen met een pand binnen het grondgebied van Zoetermeer.</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text:p>
              </text:list-item>
              <text:list-item text:style-override="id1-3-2-2-5-3">
                <text:number>2.</text:number>
                <text:p text:style-name="al">De kosten voor het uitvoeren van een berekening van de draagconstructie van het dak. (zie toelichting voor verdere specificatie).</text:p>
              </text:list-item>
              <text:list-item text:style-override="id1-3-2-2-5-4">
                <text:number>3.</text:number>
                <text:p text:style-name="al">
              <text:span text:style-name="nadrukondlijn">Niet</text:span> voor subsidie in aanmerking komen de kosten van:</text:p>
                <text:list text:style-name="id1-3-2-2-5-4-3">
                  <text:list-item text:style-override="id1-3-2-2-5-4-3-1">
                    <text:number>a.</text:number>
                    <text:p text:style-name="al">het (jaarlijkse) onderhoud van het groendak;</text:p>
                  </text:list-item>
                  <text:list-item text:style-override="id1-3-2-2-5-4-3-2">
                    <text:number>b.</text:number>
                    <text:p text:style-name="al">de aanschaf van gereedschap om het groendak aan te leggen;</text:p>
                  </text:list-item>
                  <text:list-item text:style-override="id1-3-2-2-5-4-3-3">
                    <text:number>c.</text:number>
                    <text:p text:style-name="al">de aanleg van een groendak, dat voor 1 juli 2024 heeft plaatsgevonden;</text:p>
                  </text:list-item>
                  <text:list-item text:style-override="id1-3-2-2-5-4-3-4">
                    <text:number>d.</text:number>
                    <text:p text:style-name="al">de aanleg van een groendak als de aanvrager al gebruik maakt van een andere financiële bijdrage of subsidie vanuit een overheidsinstelling voor de aanleg van een groendak. </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bedraagt ⅓ (eenderde) van de totale projectkosten,</text:p>
              </text:list-item>
              <text:list-item text:style-override="id1-3-2-2-6-3">
                <text:number>2.</text:number>
                <text:p text:style-name="al">met een maximum van €3.000,- per jaar per subsidieaanvrager/ontvanger.</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
                <text:number>1.</text:number>
                <text:p text:style-name="al">Het college stelt gedurende de looptijd van de regeling (per begrotingsjaar) een subsidieplafond vast.</text:p>
              </text:list-item>
              <text:list-item text:style-override="id1-3-2-2-7-3">
                <text:number>2.</text:number>
                <text:p text:style-name="al">Verstrekking van subsidie vindt plaats op volgorde van ontvangst van complete aanvragen, totdat het voor de betrokken subsidie vastgestelde subsidieplafond is bereikt.</text:p>
              </text:list-item>
              <text:list-item text:style-override="id1-3-2-2-7-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wordt per kalenderjaar ingediend.</text:p>
              </text:list-item>
              <text:list-item text:style-override="id1-3-2-2-8-3">
                <text:number>2.</text:number>
                <text:p text:style-name="al">Een aanvraag kan (voorafgaand aan) of gedurende dat kalenderjaar worden ingediend maar dient uiterlijk op 31 december van dat kalenderjaar te zijn ontvangen.</text:p>
              </text:list-item>
              <text:list-item text:style-override="id1-3-2-2-8-4">
                <text:number>3.</text:number>
                <text:p text:style-name="al">De aanvraag wordt gedaan via het online aanvraagformulier. Het aanvraagformulier is terug te vinden op de subsidiepagina van de gemeente Zoetermeer.</text:p>
              </text:list-item>
              <text:list-item text:style-override="id1-3-2-2-8-5">
                <text:number>4.</text:number>
                <text:p text:style-name="al">De subsidieregeling dient te worden aangevraagd via het aanvraagformulier op de website van de Gemeente Zoetermeer.</text:p>
              </text:list-item>
              <text:list-item text:style-override="id1-3-2-2-8-6">
                <text:number>5.</text:number>
                <text:p text:style-name="al">De aanvragen worden behandeld op volgorde van binnenkomst.</text:p>
              </text:list-item>
              <text:list-item text:style-override="id1-3-2-2-8-7">
                <text:number>6.</text:number>
                <text:p text:style-name="al">In aanvulling op de ASV dient de aanvrager de volgende documenten aan te leveren:</text:p>
                <text:p text:style-name="al"/>
                <text:p text:style-name="al">
              <text:span text:style-name="nadrukvet">Vraagt u voordat u het groendak plaats subsidie aan? Dan stuurt u de volgende bijlagen mee:</text:span>
            </text:p>
                <text:list text:style-name="id1-3-2-2-8-7-5">
                  <text:list-item text:style-override="id1-3-2-2-8-7-5-1">
                    <text:number>a.</text:number>
                    <text:p text:style-name="al">een foto van het te vergroenen dak/de te vergroenen daken;</text:p>
                  </text:list-item>
                  <text:list-item text:style-override="id1-3-2-2-8-7-5-2">
                    <text:number>b.</text:number>
                    <text:p text:style-name="al">een situatieschets van het te vergroenen dak/de te vergroenen daken (afmetingen in m²);</text:p>
                  </text:list-item>
                  <text:list-item text:style-override="id1-3-2-2-8-7-5-3">
                    <text:number>c.</text:number>
                    <text:p text:style-name="al">offerte met specificatie van de kosten (uren, hoeveelheden, materialen). Indien de aanvrager ervoor kiest om het groendak zelf aan te leggen, dan hoeft hij/zij geen offerte aan te leveren;</text:p>
                  </text:list-item>
                  <text:list-item text:style-override="id1-3-2-2-8-7-5-4">
                    <text:number>d.</text:number>
                    <text:p text:style-name="al">planning van de werkzaamheden;</text:p>
                  </text:list-item>
                  <text:list-item text:style-override="id1-3-2-2-8-7-5-5">
                    <text:number>e.</text:number>
                    <text:p text:style-name="al">als u huurder bent: een schriftelijk akkoord van de verhuurder;</text:p>
                  </text:list-item>
                  <text:list-item text:style-override="id1-3-2-2-8-7-5-6">
                    <text:number>f.</text:number>
                    <text:p text:style-name="al">als u lid bent van een Vereniging van Eigenaren: een schriftelijk akkoord van de Vereniging van Eigenaren, of de splitsingsacte waaruit blijkt dat men hierover zelf mag beslissen;</text:p>
                  </text:list-item>
                  <text:list-item text:style-override="id1-3-2-2-8-7-5-7">
                    <text:number>g.</text:number>
                    <text:p text:style-name="al">Indien u een gezamenlijke aanvraag doet: een schriftelijk akkoord van de medeaanvrager. </text:p>
                  </text:list-item>
                </text:list>
                <text:p text:style-name="al">
              <text:span text:style-name="nadrukvet">Vraagt u na het plaatsen van het </text:span>
              <text:span text:style-name="nadrukvet">groendak</text:span>
              <text:span text:style-name="nadrukvet"> subsidie aan? Dan stuurt u de volgende bijlagen mee:</text:span>
            </text:p>
                <text:list text:style-name="id1-3-2-2-8-7-7">
                  <text:list-item text:style-override="id1-3-2-2-8-7-7-1">
                    <text:number>a.</text:number>
                    <text:p text:style-name="al">een foto van het groendak;</text:p>
                  </text:list-item>
                  <text:list-item text:style-override="id1-3-2-2-8-7-7-2">
                    <text:number>b.</text:number>
                    <text:p text:style-name="al">een situatieschets van het groendak (afmetingen in m²);</text:p>
                  </text:list-item>
                  <text:list-item text:style-override="id1-3-2-2-8-7-7-3">
                    <text:number>c.</text:number>
                    <text:p text:style-name="al">kopie factuur/facturen;</text:p>
                  </text:list-item>
                  <text:list-item text:style-override="id1-3-2-2-8-7-7-4">
                    <text:number>d.</text:number>
                    <text:p text:style-name="al">bewijs van betaling;</text:p>
                  </text:list-item>
                  <text:list-item text:style-override="id1-3-2-2-8-7-7-5">
                    <text:number>e.</text:number>
                    <text:p text:style-name="al">pakbon (als u het groendak zelf hebt aangelegd)</text:p>
                  </text:list-item>
                  <text:list-item text:style-override="id1-3-2-2-8-7-7-6">
                    <text:number>f.</text:number>
                    <text:p text:style-name="al">bewijs dat het project na 1 juli 2024 is gerealiseerd (bijvoorbeeld bonnen);</text:p>
                  </text:list-item>
                </text:list>
              </text:list-item>
            </text:list>
          </text:section>
          <text:section text:name="artikel_id1-3-2-2-9" text:style-name="artikel">
            <text:p text:style-name="artikel_kop_titel"><text:span text:style-name="artikel_kop_label">Artikel</text:span> <text:span text:style-name="artikel_kop_nr">9.</text:span> Beslistermijn</text:p>
            <text:p text:style-name="al">Het college beslist binnen 13 weken na ontvangst van een complete aanvraag.</text:p>
          </text:section>
          <text:section text:name="artikel_id1-3-2-2-10" text:style-name="artikel">
            <text:p text:style-name="artikel_kop_titel"><text:span text:style-name="artikel_kop_label">Artikel</text:span> <text:span text:style-name="artikel_kop_nr">10.</text:span> Verplichtingen</text:p>
            <text:p text:style-name="al">Aangezien de subsidie maximaal 3.000 per aanvrager bedraagt, dient de subsidie conform atrikel 11 lid 1 ASV direct vastgesteld te worden (en dus niet eerst te verlenen).</text:p>
          </text:section>
          <text:section text:name="artikel_id1-3-2-2-11" text:style-name="artikel">
            <text:p text:style-name="artikel_kop_titel"><text:span text:style-name="artikel_kop_label">Artikel</text:span> <text:span text:style-name="artikel_kop_nr">11.</text:span> Verantwoording</text:p>
            <text:list text:style-name="id1-3-2-2-11-2">
              <text:list-item text:style-override="id1-3-2-2-11-2">
                <text:number>1.</text:number>
                <text:p text:style-name="al">Het college kan gedurende een jaar na afloop van het subsidiejaar of van de subsidieperiode aan de subsidieontvanger nadere gegevens vragen waaruit blijkt dat de activiteiten waarvoor subsidie is verstrekt, zijn verricht en dat is voldaan aan de aan de subsidie verbonden verplichtingen.</text:p>
              </text:list-item>
              <text:list-item text:style-override="id1-3-2-2-11-3">
                <text:number>2.</text:number>
                <text:p text:style-name="al">Het college kan steekproefsgewijs controleren of het groendak is geplaatst.</text:p>
              </text:list-item>
              <text:list-item text:style-override="id1-3-2-2-11-4">
                <text:number>3.</text:number>
                <text:p text:style-name="al">Het college voert jaarlijks standaard een onderzoek uit naar de rechtmatige besteding van de verleende subsidies bij tenminste 5 aanvragers.</text:p>
              </text:list-item>
              <text:list-item text:style-override="id1-3-2-2-11-5">
                <text:number>4.</text:number>
                <text:p text:style-name="al">Het college kan bij onrechtmatige besteding van de subsidie de subsidie terugvorderen.</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26-03-2025.</text:p>
              </text:list-item>
              <text:list-item text:style-override="id1-3-2-2-12-3">
                <text:number>2.</text:number>
                <text:p text:style-name="al">Deze subsidieregeling vervalt op 31-12-2027.</text:p>
              </text:list-item>
              <text:list-item text:style-override="id1-3-2-2-12-4">
                <text:number>3.</text:number>
                <text:p text:style-name="al">Deze subsidieregeling wordt aangehaald als: <text:span text:style-name="nadrukvet">Subsidieregeling Groene Daken Zoetermeer 2025-2027.</text:span></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op subsidieregeling Groene Daken Zoetermeer 2025-2027</text:p>
          <text:p text:style-name="al">In deze toelichting op de subsidieregeling Groene Daken, zijn de artikelen uit de subsidieregeling verder toegelicht.</text:p>
          <text:p text:style-name="al"/>
          <text:p text:style-name="al">
          <text:span text:style-name="nadrukvet">
            <text:span text:style-name="nadrukcur">Artikel 1. Definities</text:span>
          </text:span>
        </text:p>
          <text:p text:style-name="al">
          <text:span text:style-name="nadrukvet">
            <text:span text:style-name="nadrukcur">Artikel 2. Toepassingsbereik</text:span>
          </text:span>
        </text:p>
          <text:p text:style-name="al">
          <text:span text:style-name="nadrukvet">
            <text:span text:style-name="nadrukcur">Artikel 3. Activiteiten</text:span>
          </text:span>
        </text:p>
          <text:list text:style-name="id1-3-2-4-7">
            <text:list-item text:style-override="id1-3-2-4-7-1">
              <text:number>-</text:number>
              <text:p text:style-name="al">3.2.e. De constructie van het te vergroenen dak dient sterk genoeg te zijn om het groen dak te dragen. De aanvrager dient zicht ervan te vergewissen dat het groen dak sterk genoeg is, als hierover twijfel bestaat. Als u niet weet of uw dak sterk genoeg is, dan dient u eerst een berekening laten uitvoeren door een bedrijf met een <text:a xlink:href="https://groenkeur.nl/gecertificeerden/" xlink:type="simple"><text:span text:style-name="nadrukondlijn">Groenkeurcertificaat</text:span></text:a> <text:a xlink:href="https://www.bouwwerkbegroeners.nl/overzicht-van-bouwwerkbegroeners/" xlink:type="simple"><text:span text:style-name="nadrukondlijn">VBB</text:span></text:a> of een onderneming die minimaal 3 jaar ervaring heeft met het berekenen van dakconstructies. Deze kosten kunt u vergoed krijgen tot een maximum van € 250,-.</text:p>
            </text:list-item>
            <text:list-item text:style-override="id1-3-2-4-7-2">
              <text:number>-</text:number>
              <text:p text:style-name="al">3.2.f. Ook als de aanvrager in het verleden een groendak heeft aangelegd kan er subsidie worden aangevraagd. De aanleg moet echter wel na 1 juli 2024 hebben plaatsgevonden.</text:p>
            </text:list-item>
          </text:list>
          <text:p text:style-name="al">
          <text:span text:style-name="nadrukvet">
            <text:span text:style-name="nadrukcur">Artikel 4. Doelgroep</text:span>
          </text:span>
        </text:p>
          <text:p text:style-name="al">
          <text:span text:style-name="nadrukvet">
            <text:span text:style-name="nadrukcur">Artikel 5. Kosten die voor subsidie in aanmerking komen</text:span>
          </text:span>
        </text:p>
          <text:list text:style-name="id1-3-2-4-10">
            <text:list-item text:style-override="id1-3-2-4-10-1">
              <text:number>-</text:number>
              <text:p text:style-name="al">
              <text:span text:style-name="nadrukvet">
                <text:span text:style-name="nadrukcur">5.2 Berekening draagkosten dak</text:span>
              </text:span>
            </text:p>
              <text:p text:style-name="al">Als u niet weet of uw dak sterk genoeg is, dan dient u eerst een berekening laten uitvoeren door een bedrijf met een <text:a xlink:href="https://groenkeur.nl/gecertificeerden/" xlink:type="simple"><text:span text:style-name="nadrukondlijn">Groenkeurcertificaat</text:span></text:a> <text:a xlink:href="https://www.bouwwerkbegroeners.nl/overzicht-van-bouwwerkbegroeners/" xlink:type="simple"><text:span text:style-name="nadrukondlijn">VBB</text:span></text:a> of een onderneming die minimaal 3 jaar ervaring heeft met het berekenen van dakconstructies. Deze kosten kunt u vergoed krijgen tot een maximum van € 250,-.</text:p>
            </text:list-item>
            <text:list-item text:style-override="id1-3-2-4-10-2">
              <text:number>-</text:number>
              <text:p text:style-name="al">
              <text:span text:style-name="nadrukvet">
                <text:span text:style-name="nadrukcur">5.3a. Onderhoud groen dak </text:span>
              </text:span>
            </text:p>
              <text:p text:style-name="al">Om de kwaliteit van het groen dak te behouden is er tweemaal per jaar onderhoud nodig. Om de aanvrager van een groen dak geheel te ontzorgen is het bij veel leveranciers mogelijk om een onderhoudsovereenkomst te treffen. De gemiddelde jaarlijkse onderhoudskosten per groen dak zijn €100,- per jaar. Het onderhoud van het groendak wordt niet gesubsidieerd middels deze regeling.</text:p>
            </text:list-item>
          </text:list>
          <text:p text:style-name="al">
          <text:span text:style-name="nadrukvet">
            <text:span text:style-name="nadrukcur">Artikel 6. Hoogte van de subsidie</text:span>
          </text:span>
        </text:p>
          <text:list text:style-name="id1-3-2-4-12">
            <text:list-item text:style-override="id1-3-2-4-12-1">
              <text:number>-</text:number>
              <text:p text:style-name="al">
              <text:span text:style-name="nadrukvet">
                <text:span text:style-name="nadrukcur">6.1 Subsidiebedrag</text:span>
              </text:span>
            </text:p>
              <text:p text:style-name="al">De hoogte van de subsidie bedraagt ⅓ (eenderde) van de totale projectkosten, met een maximum van €3.000,- per jaar per subsidieaanvrager/ontvanger. De gemiddelde kosten voor de aanleg van een extensief groendak (sedum) zijn €75/m². De gemiddelde kosten voor de aanleg van een intensief groendak zijn €150/m². Een intensief groendak zorgt voor meer verkoeling, een langere vertraging van regenwater naar het riool en een geschikter habitat voor verschillende plant- en diersoorten. De aanleg van een intensief groendak is duurder, maar heeft wel meer positieve effecten ten opzichte van een extensief groendak.</text:p>
            </text:list-item>
          </text:list>
          <text:p text:style-name="al">
          <text:span text:style-name="nadrukvet">
            <text:span text:style-name="nadrukcur">Artikel 7. Subsidieplafond en wijze van verdeling</text:span>
          </text:span>
        </text:p>
          <text:p text:style-name="al">
          <text:span text:style-name="nadrukvet">
            <text:span text:style-name="nadrukcur">Artikel 8. Aanvraag</text:span>
          </text:span>
        </text:p>
          <text:list text:style-name="id1-3-2-4-15">
            <text:list-item text:style-override="id1-3-2-4-15-1">
              <text:number>-</text:number>
              <text:p text:style-name="al">8.5.g. Omdat er in de subsidieregeling een minimaal dakoppervlak is opgenomen van 6m2, komen sommige schuurdaken niet in aanmerking. Vaak betreft dit gedeelde schuurdaken. Indien de aanvrager, middels een schriftelijke toestemming, kan aantonen dat de mede-eigenaar van het dak akkoord is met de vergroening, dan wordt de aanvraag verder behandeld. Indien er geen schriftelijk akkoord kan worden overlegd, wordt de aanvraag niet verder behandeld. </text:p>
            </text:list-item>
          </text:list>
          <text:p text:style-name="al">
          <text:span text:style-name="nadrukvet">
            <text:span text:style-name="nadrukcur">Artikel 9. Beslistermijn</text:span>
          </text:span>
        </text:p>
          <text:p text:style-name="al">
          <text:span text:style-name="nadrukvet">
            <text:span text:style-name="nadrukcur">Artikel 10. Verplichtingen</text:span>
          </text:span>
        </text:p>
          <text:p text:style-name="al">
          <text:span text:style-name="nadrukvet">
            <text:span text:style-name="nadrukcur">Artikel 11. Verantwoording</text:span>
          </text:span>
        </text:p>
          <text:p text:style-name="al">
          <text:span text:style-name="nadrukvet">
            <text:span text:style-name="nadrukcur">Artikel 12. Slotbepalingen</text:spa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028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8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8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Zoetermeer 2016]|[https://lokaleregelgeving.overheid.nl/CVDR404294/1</meta:user-defined>
    <meta:user-defined meta:name="DCTERMS.alternative">Subsidieregeling Groene Daken Zoetermeer 2025-2027</meta:user-defined>
    <dc:language>nl</dc:language>
    <meta:user-defined meta:name="OVERHEIDop.locatietype/OVERHEIDop.gebiedsmarkering">Gemeente</meta:user-defined>
    <meta:user-defined meta:name="DC.title">Subsidieregeling Groene Daken Zoetermeer 2025-2027</meta:user-defined>
    <meta:user-defined meta:name="DCTERMS.W3CDTF/DCTERMS.available">2025-03-26</meta:user-defined>
    <meta:user-defined meta:name="DCTERMS.W3CDTF/OVERHEIDop.jaargang">2025</meta:user-defined>
    <meta:user-defined meta:name="OVERHEIDop.publicationIssue">130281</meta:user-defined>
    <meta:user-defined meta:name="OVERHEIDop.betreftRegeling">CVDR737220_1</meta:user-defined>
    <meta:user-defined meta:name="xs:date/OVERHEIDop.startdatum">2025-03-26</meta:user-defined>
    <meta:user-defined meta:name="xs:date/OVERHEIDop.einddatum">2027-12-31</meta:user-defined>
    <meta:user-defined meta:name="OVERHEIDop.GmbID/DC.identifier">gmb-2025-130281</meta:user-defined>
    <meta:user-defined meta:name="OVERHEIDop.versieInformatie"/>
  </office:meta>
</office:document-meta>
</file>