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anenpad 59A, 1501 WC Zaandam -  Aanpassen van de brandscheiding, veranderen gevelpui en wijzi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850 -  Aanpassen van de brandscheiding, veranderen gevelpui en wijzigen dak -  - op de locatie Hanenpad 59A, 1501 WC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positief weigeren</text:p>
              </text:list-item>
            </text:list>
            <text:p text:style-name="common-al">
            
          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2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850</meta:user-defined>
    <dc:language>nl</dc:language>
    <meta:user-defined meta:name="OVERHEIDop.locatietype/OVERHEIDop.gebiedsmarkering">Punt</meta:user-defined>
    <meta:user-defined meta:name="DC.title">Besluit op aanvraag omgevingsvergunning - Hanenpad 59A, 1501 WC Zaandam -  Aanpassen van de brandscheiding, veranderen gevelpui en wijzigen da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80</meta:user-defined>
    <meta:user-defined meta:name="OVERHEIDop.GmbID/DC.identifier">gmb-2025-130280</meta:user-defined>
    <meta:user-defined meta:name="OVERHEIDop.versieInformatie"/>
  </office:meta>
</office:document-meta>
</file>