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genhoutersteeg 4, 6336PA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februari 2025 een besluit genomen op de aanvraag voor een omgevingsvergunning met zaaknummer Z2025-00000130 voor het uitbreiden van de dakconstructie met luifel van een tuinhuisje op locatie Kleingenhoutersteeg 4, 6336PA Hulsberg.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597b1de-e578-4cb4-a7ef-61dfcaa57747" xlink:type="simple">terinzagelegging</text:a>. De inzageperiode eindigt op 6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2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0</meta:user-defined>
    <meta:user-defined meta:name="DCTERMS.abstract">Betreft: Beschikking op aanvraag op locatie Kleingenhoutersteeg 4, 6336PA Hulsberg</meta:user-defined>
    <dc:language>nl</dc:language>
    <meta:user-defined meta:name="DC.title">Kennisgeving besluit op aanvraag Omgevingsvergunning Kleingenhoutersteeg 4, 6336PA Hulsberg</meta:user-defined>
    <meta:user-defined meta:name="OVERHEIDop.datumEindeReactietermijn">2025-05-06</meta:user-defined>
    <meta:user-defined meta:name="OVERHEIDop.terinzageleggingBG">https://jeleefomgeving.nl/inzien/859177865/2597b1de-e578-4cb4-a7ef-61dfcaa57747</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208</meta:user-defined>
    <meta:user-defined meta:name="OVERHEIDop.publicationIssue">130277</meta:user-defined>
    <meta:user-defined meta:name="OVERHEIDop.GmbID/DC.identifier">gmb-2025-130277</meta:user-defined>
    <meta:user-defined meta:name="OVERHEIDop.versieInformatie"/>
  </office:meta>
</office:document-meta>
</file>