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Nij Tjaerda 1, 9104 KA Damwâld, Verzoeklocatie 2024060300331</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25168. De omgevingsvergunning is verleend. De gemeente geeft hiermee toestemming voor het verbouwen en moderniseren van complex Nij Tjaerda aan Nij Tjaerda 1, 9104 KA Damwâld, Verzoeklocatie 2024060300331.</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027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25168</meta:user-defined>
    <meta:user-defined meta:name="DCTERMS.abstract">Verleende omgevingsvergunning voor het verbouwen en moderniseren van complex Nij Tjaerda op locatie Nij Tjaerda 1, 9104 KA Damwâld, Verzoeklocatie 2024060300331.</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Nij Tjaerda 1, 9104 KA Damwâld, Verzoeklocatie 2024060300331</meta:user-defined>
    <meta:user-defined meta:name="DCTERMS.W3CDTF/DCTERMS.available">2025-03-26</meta:user-defined>
    <meta:user-defined meta:name="DCTERMS.W3CDTF/OVERHEIDop.jaargang">2025</meta:user-defined>
    <meta:user-defined meta:name="OVERHEIDop.publicationIssue">130275</meta:user-defined>
    <meta:user-defined meta:name="OVERHEIDop.GmbID/DC.identifier">gmb-2025-130275</meta:user-defined>
    <meta:user-defined meta:name="OVERHEIDop.versieInformatie"/>
  </office:meta>
</office:document-meta>
</file>