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- en achterdakvlak - Schoutenburgstraat 19 2343XS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choutenburgstraat 19 2343XS Oegstgeest - het plaatsen van een dakkapel in het voor- en achterdakvlak (24-03-2025/ Z/25/21040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026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0402</meta:user-defined>
    <meta:user-defined meta:name="DCTERMS.abstract">het plaatsen van een dakkapel in het voor- en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- en achterdakvlak - Schoutenburgstraat 19 2343XS Oegstgee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68</meta:user-defined>
    <meta:user-defined meta:name="OVERHEIDop.GmbID/DC.identifier">gmb-2025-130268</meta:user-defined>
    <meta:user-defined meta:name="OVERHEIDop.versieInformatie"/>
  </office:meta>
</office:document-meta>
</file>