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twee tappunten t.b.v. TxMiller Orca Competitie op 21 en 22 juni 2025,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maart 2025 een aanvraag voor een ontheffing Alcoholwet (tapontheffing) ontvangen. De ontheffing is aangevraagd voor Het plaatsen van twee tappunten t.b.v. TxMiller Orca Competitie op 21 en 22 juni 2025 op locatie Bosbaan 8, 1182AG Amstelveen.</text:p>
            <text:p text:style-name="common-al">De aanvraag is geregistreerd onder zaaknummer Z2025-00002315.</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23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15</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ontheffing voor Het plaatsen van twee tappunten t.b.v. TxMiller Orca Competitie op 21 en 22 juni 2025, Bosbaan 8, 1182AG Amstelveen</meta:user-defined>
    <meta:user-defined meta:name="DCTERMS.W3CDTF/DCTERMS.available">2025-03-26</meta:user-defined>
    <meta:user-defined meta:name="DCTERMS.W3CDTF/OVERHEIDop.jaargang">2025</meta:user-defined>
    <meta:user-defined meta:name="OVERHEIDop.publicationIssue">130267</meta:user-defined>
    <meta:user-defined meta:name="OVERHEIDop.GmbID/DC.identifier">gmb-2025-130267</meta:user-defined>
    <meta:user-defined meta:name="OVERHEIDop.versieInformatie"/>
  </office:meta>
</office:document-meta>
</file>