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renovatie van een rioolgemaal tussen de straten Tuindersweg en Rooijseweg te Maria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tussen de straten Tuindersweg en Rooijseweg te Mariahout</text:p>
            <text:p text:style-name="common-al">Activiteit: Omgevingsplan activiteit (ruimtelijke bouwactiviteit)</text:p>
            <text:p text:style-name="common-al">Voor: Het verwijderen van twee bomen op de groenstrook ten behoeve van de renovatie van een rioolgemaal </text:p>
            <text:p text:style-name="common-al">Datum aanvraag: 14-02-2025</text:p>
            <text:p text:style-name="common-al">DSO verzoeknummer: 2025021401221</text:p>
            <text:p text:style-name="common-al">Besluitdatum: 24-03-2025</text:p>
            <text:p text:style-name="common-al">Dag van verzending: 24-03-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waarop vier weken zijn verstreken sinds de dag van de verzending van het besluit. Dat betekent dat het besluit al geldt terwijl uw bezwaarschrift nog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Aan het vragen van een voorlopige voorziening zijn kosten verbonden (griffierecht).</text:p>
            <text:p text:style-name="common-al">
            <text:span text:style-name="nadrukvet">Informatie</text:span>
          </text:p>
            <text:p text:style-name="common-al">Aan deze procedure is het zaaknummer ZOL-2025-000144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3026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6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6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Gemeente Laarbeek, besluit aanvraag omgevingsvergunning, renovatie van een rioolgemaal tussen de straten Tuindersweg en Rooijseweg te Mariahout.</meta:user-defined>
    <meta:user-defined meta:name="DCTERMS.W3CDTF/DCTERMS.available">2025-03-26</meta:user-defined>
    <meta:user-defined meta:name="DCTERMS.W3CDTF/OVERHEIDop.jaargang">2025</meta:user-defined>
    <meta:user-defined meta:name="OVERHEIDop.publicationIssue">130264</meta:user-defined>
    <meta:user-defined meta:name="OVERHEIDop.GmbID/DC.identifier">gmb-2025-130264</meta:user-defined>
    <meta:user-defined meta:name="OVERHEIDop.versieInformatie"/>
  </office:meta>
</office:document-meta>
</file>