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arsdiep 50, 5172 AV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arsdiep 50, 5172 AV Kaatsheuvel,</text:span> het plaatsen van een dakkapel aan de voorzijde van de woning (0809Z2506334 ontvangen 24-03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026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6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6334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Marsdiep 50, 5172 AV Kaatsheuv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61</meta:user-defined>
    <meta:user-defined meta:name="OVERHEIDop.GmbID/DC.identifier">gmb-2025-130261</meta:user-defined>
    <meta:user-defined meta:name="OVERHEIDop.versieInformatie"/>
  </office:meta>
</office:document-meta>
</file>