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3-2025 hebben wij aanvraag reguliere omgevingsvergunning voor het bouwen van een dakopbouw op de woning op het adres Willem-Alexanderweg 55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3-2025 hebben wij een aanvraag Omgevingsvergunning enkelvoudig (regulier) ontvangen. De aanvraag heeft betrekking op de onderdelen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02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9190</meta:user-defined>
    <meta:user-defined meta:name="DCTERMS.abstract">het bouw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3-2025 hebben wij aanvraag reguliere omgevingsvergunning voor het bouwen van een dakopbouw op de woning op het adres Willem-Alexanderweg 55 in Delden ontvang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60</meta:user-defined>
    <meta:user-defined meta:name="OVERHEIDop.GmbID/DC.identifier">gmb-2025-130260</meta:user-defined>
    <meta:user-defined meta:name="OVERHEIDop.versieInformatie"/>
  </office:meta>
</office:document-meta>
</file>