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e algemene gehandicapenparkeerplaats Zuiderzeestraatweg Oost 19 (gemeentehuis)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De gemeente ontvangt signalen waaruit blijkt dat de behoefte aan parkeercapaciteit voor gehandicapten bij het gemeentehuis verandert. In het verleden werd de gehandicaptenparkeerplaats bij het gemeentehuis vrijwel uitsluitend gebruikt door burgers die kwamen voor een reis- of identiteitsdocument, of voor een gesprek bij domein Samenleving (voorheen: Sociale Zaken). Tegenwoordig neemt het aantal gehandicapte medemensen dat betrokken is bij openbare bestuursvergaderingen (zoals raadsvergaderingen) fors toe. Zodanig dat er soms meerdere gehandicapten tegelijk bij dezelfde vergadering betrokken zijn. Daarom is onlangs de bestaande gehandicaptenparkeerplaats (GPP) verplaatst naar een locatie tussen de hoofdingang en de ingang voor bestuursvergaderingen in. En wordt met het voorliggende besluit een 2e GPP -nabij de hoofdingang- geregeld.</text:p>
            <text:p text:style-name="context.al"/>
            <text:p text:style-name="context.al">Daarmee dragen we bij aan een goede bereikbaarheid van de gemeentelijke dienstverlening voor onze gehandicapte medemensen. De doelen uit artikel 2 van de Wegenverkeerswet 1994 worden hiermee niet geschaad.</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afkondiging_id1-3-2-1-2" text:style-name="afkondiging">
            <text:p text:style-name="afkondiging_top"/>
            <text:p text:style-name="al"/>
            <text:p text:style-name="al">
            <text:span text:style-name="nadrukvet">
              <text:span text:style-name="nadrukondlijn">Advies en inspraak</text:span>
            </text:span>
          </text:p>
            <text:p text:style-name="al">(De politie heeft geen bezwaren tegen het aanleggen van deze algemene gehandicaptenparkeerplaats).</text:p>
            <text:p text:style-name="al">Het ontwerpbesluit heeft van 31 januari t/m 13 maart 2025 voor een ieder ter inzage gelegen. In dezelfde periode zijn belanghebbenden in de gelegenheid gesteld hierover zienswijzen in te dienen. Van deze mogelijkheid is geen gebruik gemaakt.   </text:p>
            <text:p text:style-name="al"/>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 1a. een tweede parkeervak nabij de hoofdingang van het gemeentehuis van Elburg te Oostendorp aan te wijzen als algemene gehandicaptenparkeerplaats;</text:p>
            <text:p text:style-name="common-al">1b.  dit kenbaar maken door het plaatsen van een bord E6 (gehandicaptenparkeerplaats) van bijlage I van het Reglement Verkeersregels en Verkeerstekens 1990;</text:p>
            <text:p text:style-name="common-al">2. te bepalen dat zonder nadere besluitvorming een van beide gehandicaptenparkeerplaatsen vervalt wanneer in de toekomst blijkt dat 1 gehandicaptenparkeerplaats structureel voldoende is om voor alle gemeentelijke dienstverlening in de behoefte aan gehandicaptenparkeercapaciteit te voorzien.</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4 maart 2025</text:span>
            <text:span text:style-name="datum"/>
          </text:p>
          </text:section>
          <text:section text:name="ondertekening_id1-3-2-3-2">
            <text:p><text:span text:style-name="deze">Namens het college van burgemeester en wethouders,</text:span></text:p>
            <text:p><text:span text:style-name="ondertekening_naam">
            <text:span text:style-name="voornaam"> 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tussenkopvetcur"/>
          <text:p text:style-name="bezwaarschrift_al">Dit document is geautomatiseerd aangemaakt, u treft daarom geen handtekening aan.</text:p>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2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PP - Zuiderzeestraatweg Oost 19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2e algemene GPP Zuiderzeestraatweg Oost 19 Elburg</meta:user-defined>
    <meta:user-defined meta:name="OVERHEIDop.verkeersbordcode">E6</meta:user-defined>
    <dc:language>nl</dc:language>
    <meta:user-defined meta:name="OVERHEIDop.locatietype/OVERHEIDop.gebiedsmarkering">Punt</meta:user-defined>
    <meta:user-defined meta:name="DC.title">Verkeersbesluit 2e algemene gehandicapenparkeerplaats Zuiderzeestraatweg Oost 19 (gemeentehuis) Elburg</meta:user-defined>
    <meta:user-defined meta:name="OVERHEIDop.datumEindeReactietermijn">2025-05-08</meta:user-defined>
    <meta:user-defined meta:name="OVERHEIDop.TilID/OVERHEIDop.terinzageleggingOP">til-2025-10004</meta:user-defined>
    <meta:user-defined meta:name="DCTERMS.W3CDTF/DCTERMS.available">2025-03-26</meta:user-defined>
    <meta:user-defined meta:name="DCTERMS.W3CDTF/OVERHEIDop.jaargang">2025</meta:user-defined>
    <meta:user-defined meta:name="OVERHEIDop.publicationIssue">130255</meta:user-defined>
    <meta:user-defined meta:name="OVERHEIDop.GmbID/DC.identifier">gmb-2025-130255</meta:user-defined>
    <meta:user-defined meta:name="OVERHEIDop.versieInformatie"/>
  </office:meta>
</office:document-meta>
</file>