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Parklaan 3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Parklaan 30: het plaatsen van een dakkapel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3025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5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5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Parklaan 30 te Hatte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253</meta:user-defined>
    <meta:user-defined meta:name="OVERHEIDop.GmbID/DC.identifier">gmb-2025-130253</meta:user-defined>
    <meta:user-defined meta:name="OVERHEIDop.versieInformatie"/>
  </office:meta>
</office:document-meta>
</file>