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breken van een schuur en het plaatsen van een tuinhuis aan Oude Kerkweg 5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52: het afbreken van een schuur en plaatsen van een tuinhuis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02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afbreken van een schuur en het plaatsen van een tuinhuis aan Oude Kerkweg 52 te Hatt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50</meta:user-defined>
    <meta:user-defined meta:name="OVERHEIDop.GmbID/DC.identifier">gmb-2025-130250</meta:user-defined>
    <meta:user-defined meta:name="OVERHEIDop.versieInformatie"/>
  </office:meta>
</office:document-meta>
</file>