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  <text:list-style style:name="id1-3-2-1-1-2-6">
      <text:list-level-style-bullet text:bullet-char="-" text:level="1">
        <style:list-level-properties text:min-label-width="10mm"/>
      </text:list-level-style-bullet>
    </text:list-style>
    <text:list-style style:name="id1-3-2-1-1-2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tijdelijk plaatsen van containers en een hijskraan op-aan de openbare weg in diverse straten in de kern te St.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plaatsen voorwerpen op of aan de weg / diverse straten in de kern St. Odiliënberg / Roerdalen / bekendgemaakt op 7 januari 2025 / het tijdelijk plaatsen van containers en een hijskraan op-aan de openbare weg:</text:p>
            <text:list text:style-name="id1-3-2-1-1-2">
              <text:list-item text:style-override="id1-3-2-1-1-2-1">
                <text:number>-</text:number>
                <text:p text:style-name="al">Bergweg met huisnummers 6-9 en 10 van 8 januari tot en met 28 januari 2025;</text:p>
              </text:list-item>
              <text:list-item text:style-override="id1-3-2-1-1-2-2">
                <text:number>-</text:number>
                <text:p text:style-name="al">Bergweg met huisnummer 16 van 29 januari tot en met 4 februari 2025;</text:p>
              </text:list-item>
              <text:list-item text:style-override="id1-3-2-1-1-2-3">
                <text:number>-</text:number>
                <text:p text:style-name="al">Dr. Meeuwissenstraat met huisnummers 7-13-15-21 en 27 van 5 februari tot en met 11 maart 2025;</text:p>
              </text:list-item>
              <text:list-item text:style-override="id1-3-2-1-1-2-4">
                <text:number>-</text:number>
                <text:p text:style-name="al">Bisschop Balderiklaan met huisnummers 2a – 6 en 12 van 12 maart tot en met 2 april 2025;</text:p>
              </text:list-item>
              <text:list-item text:style-override="id1-3-2-1-1-2-5">
                <text:number>-</text:number>
                <text:p text:style-name="al">Willem Alexanderlaan met huisnummer 14 van 3 april tot en met 9 april 2025;</text:p>
              </text:list-item>
              <text:list-item text:style-override="id1-3-2-1-1-2-6">
                <text:number>-</text:number>
                <text:p text:style-name="al">Johan Frisolaan met huisnummer 16 van 10 april tot en met 16 april 2025;</text:p>
              </text:list-item>
              <text:list-item text:style-override="id1-3-2-1-1-2-7">
                <text:number>-</text:number>
                <text:p text:style-name="al">Kapittellaan met huisnummer 9 van 17 april tot en met 28 april 2025.</text:p>
              </text:list-item>
            </text:list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025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ntheffing voor het tijdelijk plaatsen van containers en een hijskraan op-aan de openbare weg in diverse straten in de kern te St. Odiliënberg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025</meta:user-defined>
    <meta:user-defined meta:name="OVERHEIDop.GmbID/DC.identifier">gmb-2025-13025</meta:user-defined>
    <meta:user-defined meta:name="OVERHEIDop.versieInformatie"/>
  </office:meta>
</office:document-meta>
</file>