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erkgebouw aan Van Galen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Galenstraat 1: het uitbreiden van het kerkge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2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kerkgebouw aan Van Galenstraat 1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6</meta:user-defined>
    <meta:user-defined meta:name="OVERHEIDop.GmbID/DC.identifier">gmb-2025-130246</meta:user-defined>
    <meta:user-defined meta:name="OVERHEIDop.versieInformatie"/>
  </office:meta>
</office:document-meta>
</file>