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Baststraat 29-3 107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</text:p>
            <text:p text:style-name="common-al">Zaakadres: Pieter Baststraat 29-3 1071TV Amsterdam</text:p>
            <text:p text:style-name="common-al">Datum ontvangst: 12-03-2025</text:p>
            <text:p text:style-name="common-al">Zaaknummer: Z2025-010667</text:p>
            <text:p text:style-name="common-al">DSO-nummer: 20250312004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4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67</meta:user-defined>
    <meta:user-defined meta:name="DCTERMS.abstract">realiseren van een dak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Baststraat 29-3 1071TV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43</meta:user-defined>
    <meta:user-defined meta:name="OVERHEIDop.GmbID/DC.identifier">gmb-2025-130243</meta:user-defined>
    <meta:user-defined meta:name="OVERHEIDop.versieInformatie"/>
  </office:meta>
</office:document-meta>
</file>