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60-3 107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groten van de bestaande dakuitbouw</text:p>
            <text:p text:style-name="common-al">Zaakadres: Churchill-laan 60-3 1078EJ Amsterdam</text:p>
            <text:p text:style-name="common-al">Datum ontvangst: 28-02-2025</text:p>
            <text:p text:style-name="common-al">Zaaknummer: Z2025-008900</text:p>
            <text:p text:style-name="common-al">DSO-nummer: 2025022800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900</meta:user-defined>
    <meta:user-defined meta:name="DCTERMS.abstract"> vergroten van de bestaande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60-3 1078EJ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2</meta:user-defined>
    <meta:user-defined meta:name="OVERHEIDop.GmbID/DC.identifier">gmb-2025-130242</meta:user-defined>
    <meta:user-defined meta:name="OVERHEIDop.versieInformatie"/>
  </office:meta>
</office:document-meta>
</file>