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221C 101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weringen ten behoeve van de woningen </text:p>
            <text:p text:style-name="common-al">Besluit: verleend</text:p>
            <text:p text:style-name="common-al">Besluit verzonden op: 28-02-2025</text:p>
            <text:p text:style-name="common-al">Zaakadres: Sarphatistraat 221C 1018BX Amsterdam</text:p>
            <text:p text:style-name="common-al">Zaaknummer: Z2024-039579</text:p>
            <text:p text:style-name="common-al">DSO-nummer: 2024112800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5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79</meta:user-defined>
    <meta:user-defined meta:name="DCTERMS.abstract">plaatsen zonweringen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221C 1018BX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2_GFO_ZAKEN_126245460_27022025134406783|exb-2025-11207</meta:user-defined>
    <meta:user-defined meta:name="OVERHEIDop.publicationIssue">130241</meta:user-defined>
    <meta:user-defined meta:name="OVERHEIDop.GmbID/DC.identifier">gmb-2025-130241</meta:user-defined>
    <meta:user-defined meta:name="OVERHEIDop.versieInformatie"/>
  </office:meta>
</office:document-meta>
</file>