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D. van der Wal</text:p>
            <text:p text:style-name="al">Geboortedatum: 26-04-2002</text:p>
            <text:p text:style-name="al">Datum uitschrijving: 14-02-2025</text:p>
            <text:p text:style-name="al">Naam: V. Demianchuk</text:p>
            <text:p text:style-name="al">Geboortedatum: 10-11-1997</text:p>
            <text:p text:style-name="al">Datum uitschrijving: 14-02-2025</text:p>
            <text:p text:style-name="al">Naam: S. Mihoková</text:p>
            <text:p text:style-name="al">Geboortedatum: 12-04-1999</text:p>
            <text:p text:style-name="al">Datum uitschrijving: 18-02-2025</text:p>
            <text:p text:style-name="al">Naam: P. Illiev</text:p>
            <text:p text:style-name="al">Geboortedatum: 17-01-1976</text:p>
            <text:p text:style-name="al">Datum uitschrijving: 18-02-2025</text:p>
            <text:p text:style-name="al">Naam: N. Tankó-Gabor</text:p>
            <text:p text:style-name="al">Geboortedatum: 17-06-2006</text:p>
            <text:p text:style-name="al">Datum uitschrijving: 18-02-2025</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25">
              <text:list-item text:style-override="id1-3-2-2-1-25-1">
                <text:number>•</text:number>
                <text:p text:style-name="al">Uw naam, adres en woonplaats;</text:p>
              </text:list-item>
              <text:list-item text:style-override="id1-3-2-2-1-25-2">
                <text:number>•</text:number>
                <text:p text:style-name="al">De datum;</text:p>
              </text:list-item>
              <text:list-item text:style-override="id1-3-2-2-1-25-3">
                <text:number>•</text:number>
                <text:p text:style-name="al">Een omschrijving van het besluit waartegen u bezwaar maakt;</text:p>
              </text:list-item>
              <text:list-item text:style-override="id1-3-2-2-1-25-4">
                <text:number>•</text:number>
                <text:p text:style-name="al">Waarom u het niet eens bent met het besluit en</text:p>
              </text:list-item>
              <text:list-item text:style-override="id1-3-2-2-1-25-5">
                <text:number>•</text:number>
                <text:p text:style-name="al">Uw handtekening</text:p>
              </text:list-item>
              <text:list-item text:style-override="id1-3-2-2-1-25-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02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3-26</meta:user-defined>
    <meta:user-defined meta:name="DCTERMS.W3CDTF/OVERHEIDop.jaargang">2025</meta:user-defined>
    <meta:user-defined meta:name="OVERHEIDop.publicationIssue">130238</meta:user-defined>
    <meta:user-defined meta:name="OVERHEIDop.GmbID/DC.identifier">gmb-2025-130238</meta:user-defined>
    <meta:user-defined meta:name="OVERHEIDop.versieInformatie"/>
  </office:meta>
</office:document-meta>
</file>