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hoofdinfrastructuur omgeving Winkelsteeg-Nieuwe Dukenburg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leggen van hoofdinfrastructuur omgeving Winkelsteeg-Nieuwe Dukenburgseweg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kenmerk Z2025-0000539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maart 2025. De gemeente neemt daarover waarschijnlijk 30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23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9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het aanleggen van hoofdinfrastructuur omgeving Winkelsteeg-Nieuwe Dukenburgseweg</meta:user-defined>
    <meta:user-defined meta:name="OVERHEIDop.datumEindeReactietermijn">2025-04-30</meta:user-defined>
    <meta:user-defined meta:name="OVERHEIDop.terinzageleggingBG">https://jeleefomgeving.nl/inzien/001479179/7dd22bd4-5c08-4088-a3e0-2d2669fbd77b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31</meta:user-defined>
    <meta:user-defined meta:name="OVERHEIDop.GmbID/DC.identifier">gmb-2025-130231</meta:user-defined>
    <meta:user-defined meta:name="OVERHEIDop.versieInformatie"/>
  </office:meta>
</office:document-meta>
</file>