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urgemeester Sloblaan 33, 4231 AA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3-2025 heeft de gemeente een aanvraag omgevingsvergunning (regulier) ontvangen voor het perceel Burgemeester Sloblaan 33, 4231 AA Meerkerk. De aanvraag is geregistreerd onder zaaknummer OVR-2025-007300. De aanvraag betreft het plaatsen van een container ten behoeve van afval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30229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22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22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OVR-2025-007300</meta:user-defined>
    <dc:language>nl</dc:language>
    <meta:user-defined meta:name="OVERHEIDop.locatietype/OVERHEIDop.gebiedsmarkering">Punt</meta:user-defined>
    <meta:user-defined meta:name="DC.title">Ingekomen aanvraag omgevingsvergunning Burgemeester Sloblaan 33, 4231 AA Meerkerk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229</meta:user-defined>
    <meta:user-defined meta:name="OVERHEIDop.GmbID/DC.identifier">gmb-2025-130229</meta:user-defined>
    <meta:user-defined meta:name="OVERHEIDop.versieInformatie"/>
  </office:meta>
</office:document-meta>
</file>