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190304347ic5befbac-61e0-41e6-b120-3d2a54250333.png" manifest:media-type="image/x-eps"/>
  <manifest:file-entry manifest:full-path="Pictures/afb0ifad61a9d-f4f4-4f4a-b5a8-2d05da555765.png" manifest:media-type="image/x-eps"/>
  <manifest:file-entry manifest:full-path="Pictures/Afbeelding3i131ab4ca-5fa5-4be3-9b15-bb87ce2513ea.png" manifest:media-type="image/x-eps"/>
  <manifest:file-entry manifest:full-path="Pictures/Afbeelding11i0aa2df5f-c17c-477c-b948-ccf982e0293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bullet style:num-suffix="" text:bullet-char="​" text:level="1">
        <style:list-level-properties text:min-label-width="10mm"/>
      </text:list-level-style-bullet>
    </text:list-style>
    <text:list-style style:name="id1-3-2-2-1-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bullet style:num-suffix="" text:bullet-char="​" text:level="1">
        <style:list-level-properties text:min-label-width="10mm"/>
      </text:list-level-style-bullet>
    </text:list-style>
    <text:list-style style:name="id1-3-2-2-1-5-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office:automatic-styles>
  <office:body>
    <office:text>
      <text:p text:style-name="new_page_staatscourant"/>
      <text:p text:style-name="single-kop-titel">Besluit tot wijziging van Aanwijzingsbesluit artikel 2:28 Algemene plaatselijke verordening Utrecht 2010, alcoholverbod</text:p>
      <text:section text:name="regeling_id1-3-2" text:style-name="regeling">
        <text:section text:name="aanhef_id1-3-2-1" text:style-name="aanhef">
          <text:section text:name="preambule_id1-3-2-1-1" text:style-name="preambule">
            <text:p text:style-name="al">Burgemeester en wethouders van de gemeente Utrecht, </text:p>
            <text:list text:style-name="id1-3-2-1-1-2">
              <text:list-item text:style-override="id1-3-2-1-1-2-1">
                <text:number>•</text:number>
                <text:p text:style-name="al">Gelet op artikel 160 Gemeentewet en artikel 2:28 van de Algemene plaatselijke verordening Utrecht 2010; </text:p>
              </text:list-item>
            </text:list>
            <text:p text:style-name="al">Overwegende </text:p>
            <text:list text:style-name="id1-3-2-1-1-4">
              <text:list-item text:style-override="id1-3-2-1-1-4-1">
                <text:number>•</text:number>
                <text:p text:style-name="al">dat het college van burgemeester en wethouders bevoegd is gebieden aan te wijzen als bedoeld in artikel 2:28 van de Algemene plaatselijke verordening;</text:p>
              </text:list-item>
              <text:list-item text:style-override="id1-3-2-1-1-4-2">
                <text:number>•</text:number>
                <text:p text:style-name="al">dat het aanwijzingsbesluit dient te worden geactualiseerd;</text:p>
              </text:list-item>
            </text:list>
            <text:p text:style-name="al">Besluiten het ‘Aanwijzingsbesluit artikel 2:28 Algemene plaatselijke verordening Utrecht 2010, alcoholverbod’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text:p>
            <text:p text:style-name="al">Het Aanwijzingsbesluit artikel 2:28 Algemene plaatselijke verordening Utrecht 2010, alcoholverbod wordt als volgt gewijzigd:</text:p>
            <text:list text:style-name="id1-3-2-2-1-3">
              <text:list-item text:style-override="id1-3-2-2-1-3">
                <text:number>1.</text:number>
                <text:p text:style-name="al">Artikel 1 wordt als volgt gewijzigd:</text:p>
                <text:list text:style-name="id1-3-2-2-1-3-3">
                  <text:list-item text:style-override="id1-3-2-2-1-3-3-1">
                    <text:number>a.</text:number>
                    <text:p text:style-name="al">Onderdeel b komt te luiden:</text:p>
                  </text:list-item>
                </text:list>
              </text:list-item>
              <text:list-item text:style-override="id1-3-2-2-1-4">
                <text:number/>
                <text:p text:style-name="al">b. het gebied Weerdsingel WZ tot aan Oudenoord (inclusief oevers tot aan het water en steigers), Bemuurde Weerd WZ (inclusief oevers tot aan het water en steigers), Stenen Brug, Bemuurde Weerd OZ, Weerdsingel OZ tot aan Hopakker (inclusief oevers tot aan het water en steigers); </text:p>
                <text:list text:style-name="id1-3-2-2-1-4-3">
                  <text:list-item text:style-override="id1-3-2-2-1-4-3-1">
                    <text:number>b.</text:number>
                    <text:p text:style-name="al">Onderdeel g en j komen te vervallen.</text:p>
                  </text:list-item>
                  <text:list-item text:style-override="id1-3-2-2-1-4-3-2">
                    <text:number>c.</text:number>
                    <text:p text:style-name="al">Onderdeel h wordt verletterd tot g en komt te luiden: </text:p>
                  </text:list-item>
                </text:list>
              </text:list-item>
              <text:list-item text:style-override="id1-3-2-2-1-5">
                <text:number/>
                <text:p text:style-name="al">g.het gebied winkelcentrum Lunetten begrensd door Simplonbaan, Stelviobaan, Brennerbaan, Furkaplateau, Furkabaan, denkbeeldige lijn van de Farkabaan naar Simplonbaan; </text:p>
                <text:list text:style-name="id1-3-2-2-1-5-3">
                  <text:list-item text:style-override="id1-3-2-2-1-5-3-1">
                    <text:number>d.</text:number>
                    <text:p text:style-name="al">Onderdeel i wordt verletterd tot h. </text:p>
                  </text:list-item>
                </text:list>
              </text:list-item>
              <text:list-item text:style-override="id1-3-2-2-1-6">
                <text:number>2.</text:number>
                <text:p text:style-name="al">In artikel 2 vervalt onderdeel a en wordt onderdeel b verletterd tot a. </text:p>
              </text:list-item>
            </text:list>
          </text:section>
          <text:section text:name="artikel_id1-3-2-2-2" text:style-name="artikel">
            <text:p text:style-name="artikel_kop_titel"><text:span text:style-name="artikel_kop_label">Artikel</text:span> <text:span text:style-name="artikel_kop_nr"/> II</text:p>
            <text:p text:style-name="al">Dit besluit treedt in werking de dag na bekendmaking in het gemeenteblad; </text:p>
            <text:p text:style-name="al"/>
          </text:section>
        </text:section>
        <text:section text:name="regeling-sluiting_id1-3-2-3" text:style-name="regeling-sluiting">
          <text:section text:name="ondertekening_id1-3-2-3-1">
            <text:p><text:span text:style-name="functie"/></text:p>
            <text:p><text:span text:style-name="functie">Aldus vastgesteld door burgemeester en wethouders van de gemeente Utrecht, in de vergadering van 18 maart 2025. </text:span></text:p>
            <text:p><text:span text:style-name="functie"/></text:p>
            <text:p><text:span text:style-name="functie">De burgemeester           </text:span></text:p>
            <text:p><text:span text:style-name="functie">Sharon A.M. Dijksma</text:span></text:p>
            <text:p><text:span text:style-name="functie"/></text:p>
            <text:p><text:span text:style-name="functie">De secretaris,                              </text:span></text:p>
            <text:p><text:span text:style-name="functie">Michiel J. Ruis</text:span></text:p>
            <text:p><text:span text:style-name="functie"/></text:p>
          </text:section>
        </text:section>
        <text:section text:name="bijlage_id1-3-2-4" text:style-name="bijlage">
          <text:p text:style-name="bijlage_top"/>
          <text:p text:style-name="hoofdstuk_kop"><text:span text:style-name="label"/> <text:span text:style-name="nr"/> Bezwaarclausule</text:p>
          <text:p text:style-name="al">Vindt u het besluit om bepaalde reden onjuist? Dan kunt u bezwaar maken. </text:p>
          <text:p text:style-name="al">U kunt uw bezwaar digitaal indienen. Daarvoor kunt u alleen gebruik maken van het door de gemeente beschikbaar gestelde digitale formulier. Dit vindt u op <text:a xlink:href="http://www.utrecht.nl/bezwaar" xlink:type="simple">www.utrecht.nl/bezwaar</text:a>. U kunt het bezwaar niet per e-mail insturen. </text:p>
          <text:p text:style-name="al">Maakt u liever per brief bezwaar, dan kunt u uw bezwaarschrift sturen aan burgemeester en wethouders van de gemeente Utrecht. </text:p>
          <text:p text:style-name="al">Het adres is: </text:p>
          <text:p text:style-name="al">Postbus 16200</text:p>
          <text:p text:style-name="al">3500 CE Utrecht</text:p>
          <text:p text:style-name="al">Zorg ervoor dat u het bezwaarschrift indient binnen zes weken na bekendmaking van dit besluit. Daarmee voorkomt u dat wij uw bezwaarschrift niet meer kunnen behandelen.</text:p>
          <text:p text:style-name="al">In het bezwaarschrift neemt u in ieder geval op:</text:p>
          <text:list text:style-name="id1-3-2-4-10">
            <text:list-item text:style-override="id1-3-2-4-10-1">
              <text:number>•</text:number>
              <text:p text:style-name="al">uw naam, adres, datum en handtekening; graag ook het telefoonnummer waarop u overdag te bereiken bent;</text:p>
            </text:list-item>
            <text:list-item text:style-override="id1-3-2-4-10-2">
              <text:number>•</text:number>
              <text:p text:style-name="al">een omschrijving van het besluit waartegen het bezwaarschrift is gericht; vermeld hierbij de datum van bekendmaking van dat besluit of stuur een kopie van het besluit mee;</text:p>
            </text:list-item>
            <text:list-item text:style-override="id1-3-2-4-10-3">
              <text:number>•</text:number>
              <text:p text:style-name="al">de reden waarom u vindt dat het besluit onjuist is;</text:p>
            </text:list-item>
            <text:list-item text:style-override="id1-3-2-4-10-4">
              <text:number>•</text:number>
              <text:p text:style-name="al">een volmacht, als u het bezwaarschrift namens iemand anders indient.</text:p>
            </text:list-item>
          </text:list>
          <text:p text:style-name="al">Als er sprake is van een spoedeisende situatie kunt u daarnaast een voorlopige voorziening vragen aan de voorzieningenrechter van de rechtbank Midden-Nederland, sector bestuursrecht, postbus 16005, 3500 DA Utrecht. Voor het in behandeling nemen van zo’n verzoek betaalt u griffierecht.</text:p>
          <text:p text:style-name="al"/>
        </text:section>
        <text:section text:name="bijlage_id1-3-2-5" text:style-name="bijlage">
          <text:p text:style-name="bijlage_top"/>
          <text:p text:style-name="hoofdstuk_kop"><text:span text:style-name="label">Bijlage</text:span> <text:span text:style-name="nr"/> </text:p>
          <text:p text:style-name="al"/>
          <text:p text:style-name="al">
          <text:span text:style-name="nadrukvet">Kaarten gewijzigde gebiedsbegrenzing alcoholverboden</text:span>
        </text:p>
          <text:p text:style-name="al"/>
          <text:p text:style-name="al"/>
          <text:p text:style-name="al">
          <text:span text:style-name="nadrukcur">1 </text:span>
          <text:span text:style-name="nadrukcur">sub </text:span>
          <text:span text:style-name="nadrukcur">b</text:span>
        </text:p>
          <text:p text:style-name="al">
          <draw:frame><draw:text-box><text:section text:name="plaatje_id1-3-2-5-7-1" text:style-name="plaatje">
            <text:p text:style-name="illustratie_id1-3-2-5-7-1-1"><draw:frame draw:style-name="illustratie_id1-3-2-5-7-1-1" text:anchor-type="paragraph" svg:width="118.3mm" svg:height="78.5mm"><draw:image xlink:href="Pictures/Afbeelding1190304347ic5befbac-61e0-41e6-b120-3d2a54250333.png" xlink:type="simple"/></draw:frame></text:p>
          </text:section></draw:text-box></draw:frame>
        </text:p>
          <text:p text:style-name="al"/>
          <text:p text:style-name="al">
          <text:span text:style-name="nadrukcur">1 </text:span>
          <text:span text:style-name="nadrukcur">sub </text:span>
          <text:span text:style-name="nadrukcur">g</text:span>
        </text:p>
          <text:p text:style-name="al">
          <draw:frame><draw:text-box><text:section text:name="plaatje_id1-3-2-5-10-1" text:style-name="plaatje">
            <text:p text:style-name="illustratie_id1-3-2-5-10-1-1"><draw:frame draw:style-name="illustratie_id1-3-2-5-10-1-1" text:anchor-type="paragraph" svg:width="113.5mm" svg:height="94.39999999999999mm"><draw:image xlink:href="Pictures/afb0ifad61a9d-f4f4-4f4a-b5a8-2d05da555765.png" xlink:type="simple"/></draw:frame></text:p>
          </text:section></draw:text-box></draw:frame>
        </text:p>
          <text:p text:style-name="al"/>
          <text:p text:style-name="al">
          <text:span text:style-name="nadrukcur">1 sub </text:span>
          <text:span text:style-name="nadrukcur">h</text:span>
          <text:span text:style-name="nadrukcur"/>
        </text:p>
          <text:p text:style-name="al">
          <draw:frame><draw:text-box><text:section text:name="plaatje_id1-3-2-5-13-1" text:style-name="plaatje">
            <text:p text:style-name="illustratie_id1-3-2-5-13-1-1"><draw:frame draw:style-name="illustratie_id1-3-2-5-13-1-1" text:anchor-type="paragraph" svg:width="113.10000000000001mm" svg:height="74.1mm"><draw:image xlink:href="Pictures/Afbeelding3i131ab4ca-5fa5-4be3-9b15-bb87ce2513ea.png" xlink:type="simple"/></draw:frame></text:p>
          </text:section></draw:text-box></draw:frame>
        </text:p>
          <text:p text:style-name="al"/>
          <text:p text:style-name="al">
          <text:span text:style-name="nadrukcur">2 sub a</text:span>
        </text:p>
          <text:p text:style-name="al">
          <draw:frame><draw:text-box><text:section text:name="plaatje_id1-3-2-5-16-1" text:style-name="plaatje">
            <text:p text:style-name="illustratie_id1-3-2-5-16-1-1"><draw:frame draw:style-name="illustratie_id1-3-2-5-16-1-1" text:anchor-type="paragraph" svg:width="67.5mm" svg:height="117.2mm"><draw:image xlink:href="Pictures/Afbeelding11i0aa2df5f-c17c-477c-b948-ccf982e0293e.png" xlink:type="simple"/></draw:frame></text:p>
          </text:section></draw:text-box></draw:frame>
        </text:p>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style:style style:family="paragraph" style:name="illustratie_id1-3-2-5-10-1-1" style:parent-style-name="Standard">
      <style:paragraph-properties style:line-spacing="0mm" style:text-autospace="none" ofo:line-height="0.001cm"/>
    </style:style>
    <style:style style:family="graphic" style:name="illustratie_id1-3-2-5-10-1-1" style:parent-style-name="Standard">
      <style:graphic-properties style:horizontal-pos="left" style:horizontal-rel="paragraph" style:vertical-pos="top" style:vertical-rel="paragraph" style:wrap="none" ofo:margin-right="3mm"/>
    </style:style>
    <style:style style:family="paragraph" style:name="illustratie_id1-3-2-5-13-1-1" style:parent-style-name="Standard">
      <style:paragraph-properties style:line-spacing="0mm" style:text-autospace="none" ofo:line-height="0.001cm"/>
    </style:style>
    <style:style style:family="graphic" style:name="illustratie_id1-3-2-5-13-1-1" style:parent-style-name="Standard">
      <style:graphic-properties style:horizontal-pos="left" style:horizontal-rel="paragraph" style:vertical-pos="top" style:vertical-rel="paragraph" style:wrap="none" ofo:margin-right="3mm"/>
    </style:style>
    <style:style style:family="paragraph" style:name="illustratie_id1-3-2-5-16-1-1" style:parent-style-name="Standard">
      <style:paragraph-properties style:line-spacing="0mm" style:text-autospace="none" ofo:line-height="0.001cm"/>
    </style:style>
    <style:style style:family="graphic" style:name="illustratie_id1-3-2-5-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30228</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228</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228</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Utrecht</meta:user-defined>
    <meta:user-defined meta:name="OVERHEID.Informatietype/DC.type">officiële publicatie</meta:user-defined>
    <meta:user-defined meta:name="OVERHEIDop.Rubriek/DC.type">ander besluit van algemene strekking</meta:user-defined>
    <meta:user-defined meta:name="OVERHEID.Gemeente/DCTERMS.publisher">Utrecht</meta:user-defined>
    <meta:user-defined meta:name="OVERHEID.Gemeente/OVERHEID.authority">Utrecht</meta:user-defined>
    <meta:user-defined meta:name="OVERHEID.TaxonomieBeleidsagendaDecentraal/OVERHEID.category">Openbare orde en veiligheid | Organisatie en beleid</meta:user-defined>
    <meta:user-defined meta:name="DC.source">artikel 160 van de Gemeentewet]|[1.0:c:BWBR0005416&amp;artikel=160&amp;g=2022-01-01</meta:user-defined>
    <meta:user-defined meta:name="DCTERMS.abstract">Aanwijzingsbesluit artikel 2:28 Algemene plaatselijke verordening Utrecht 2010, alcoholverbod</meta:user-defined>
    <meta:user-defined meta:name="DCTERMS.alternative">Aanwijzingsbesluit artikel 2:28 Algemene plaatselijke verordening Utrecht 2010, alcoholverbod</meta:user-defined>
    <dc:language>nl</dc:language>
    <meta:user-defined meta:name="OVERHEIDop.locatietype/OVERHEIDop.gebiedsmarkering">Gemeente</meta:user-defined>
    <meta:user-defined meta:name="DC.title">Aanwijzingsbesluit artikel 2:28 Algemene plaatselijke verordening Utrecht 2010, alcoholverbod</meta:user-defined>
    <meta:user-defined meta:name="DCTERMS.W3CDTF/DCTERMS.available">2025-03-26</meta:user-defined>
    <meta:user-defined meta:name="DCTERMS.W3CDTF/OVERHEIDop.jaargang">2025</meta:user-defined>
    <meta:user-defined meta:name="OVERHEIDop.publicationIssue">130228</meta:user-defined>
    <meta:user-defined meta:name="OVERHEIDop.betreftRegeling">CVDR675909_2</meta:user-defined>
    <meta:user-defined meta:name="OVERHEIDop.GmbID/DC.identifier">gmb-2025-130228</meta:user-defined>
    <meta:user-defined meta:name="xs:date/OVERHEIDop.startdatum">2025-03-27</meta:user-defined>
    <meta:user-defined meta:name="OVERHEIDop.versieInformatie"/>
  </office:meta>
</office:document-meta>
</file>