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Humankind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Humankind, Aalten</text:p>
            <text:p text:style-name="common-al">Activiteit: Midzomernachtfestival</text:p>
            <text:p text:style-name="common-al">Locatie: omgeving Polstraat 9, Aalten</text:p>
            <text:p text:style-name="common-al">Datum/periode: 23 mei 2025 van 13.00 tot 18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022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2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2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ten - apv melding Humankind, Aalt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26</meta:user-defined>
    <meta:user-defined meta:name="OVERHEIDop.GmbID/DC.identifier">gmb-2025-130226</meta:user-defined>
    <meta:user-defined meta:name="OVERHEIDop.versieInformatie"/>
  </office:meta>
</office:document-meta>
</file>