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Wolthaarsdijk WZ 9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5</text:p>
            <text:p text:style-name="common-al">
            <text:span text:style-name="nadrukvet">Locatie:</text:span> Wolthaarsdijk WZ 9, 8102ST Raalte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2023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023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023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022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2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2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02332025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de woning, Wolthaarsdijk WZ 9 Raalt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23</meta:user-defined>
    <meta:user-defined meta:name="OVERHEIDop.GmbID/DC.identifier">gmb-2025-130223</meta:user-defined>
    <meta:user-defined meta:name="OVERHEIDop.versieInformatie"/>
  </office:meta>
</office:document-meta>
</file>