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Maasdriel -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14 maart 2025 een omgevingsvergunning voor Koestraat 24a, 5334 LJ, Velddriel voor een inpandige verbouwing.</text:p>
            <text:p text:style-name="common-al"/>
            <text:p text:style-name="common-al">
            <text:span text:style-name="nadrukvet">Inzage/informatie</text:span>
          </text:p>
            <text:p text:style-name="common-al">Het besluit en de bijbehorende stukken liggen gedurende zes weken ter inzage van 27 maart 2025 tot en met 8 mei 2025.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 </text:p>
            <text:p text:style-name="common-al"/>
            <text:p text:style-name="common-al">Voor de omgevingsvergunningen neemt u contact op met Omgevingsdienst Rivierenland in Tiel via 0344 579314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2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en wethouders van Maasdriel -Verleende omgevingsvergunning uitgebreide procedure</meta:user-defined>
    <meta:user-defined meta:name="OVERHEIDop.datumEindeReactietermijn">2025-05-08</meta:user-defined>
    <meta:user-defined meta:name="OVERHEIDop.TilID/OVERHEIDop.terinzageleggingOP">til-2025-9976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218</meta:user-defined>
    <meta:user-defined meta:name="OVERHEIDop.GmbID/DC.identifier">gmb-2025-130218</meta:user-defined>
    <meta:user-defined meta:name="OVERHEIDop.versieInformatie"/>
  </office:meta>
</office:document-meta>
</file>