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ister Rongenstraat, Hub van Doornestraat, Ben Kleuskenshof, 5966 America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melding ontvangen waarvoor geen vergunningsplicht geldt voor de locatie Meister Rongenstraat, Hub van Doornestraat, Ben Kleuskenshof, 5966 America. De melding is geregistreerd onder zaaknummer Z2025-0000138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2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6</meta:user-defined>
    <meta:user-defined meta:name="DCTERMS.abstract">Betreft: Melding op locatie Meister Rongenstraat, Hub van Doornestraat, Ben Kleuskenshof, 5966 America</meta:user-defined>
    <dc:language>nl</dc:language>
    <meta:user-defined meta:name="OVERHEIDop.locatietype/OVERHEIDop.gebiedsmarkering">Vlak</meta:user-defined>
    <meta:user-defined meta:name="DC.title">Meister Rongenstraat, Hub van Doornestraat, Ben Kleuskenshof, 5966 America, Kennisgeving ontvangst melding Bouwmelding Wkb (risicobeoordeling en borgingsplan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10</meta:user-defined>
    <meta:user-defined meta:name="OVERHEIDop.GmbID/DC.identifier">gmb-2025-130210</meta:user-defined>
    <meta:user-defined meta:name="OVERHEIDop.versieInformatie"/>
  </office:meta>
</office:document-meta>
</file>