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aan Blankenhoefseweg 0 nabij nr. 3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aart 2025. De gemeente Barneveld neemt daarover waarschijnlijk binnen 8 weken na 21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20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eik aan Blankenhoefseweg 0 nabij nr. 3 Zwartebroe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06</meta:user-defined>
    <meta:user-defined meta:name="OVERHEIDop.GmbID/DC.identifier">gmb-2025-130206</meta:user-defined>
    <meta:user-defined meta:name="OVERHEIDop.versieInformatie"/>
  </office:meta>
</office:document-meta>
</file>