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Avondvierdaagse Hilversum; Wandelroute door Hilversum met als start- en finishlocatie Harry Banninkstraat 2 (HSV Wasmeer); 3-6 t/m 6-6-2025; 1717592; 24-3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2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7592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05</meta:user-defined>
    <meta:user-defined meta:name="OVERHEIDop.GmbID/DC.identifier">gmb-2025-130205</meta:user-defined>
    <meta:user-defined meta:name="OVERHEIDop.versieInformatie"/>
  </office:meta>
</office:document-meta>
</file>