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sen aan Van de Bleekstraat 0 nabij nr. 2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essen aan Van de Bleekstraat 0 nabij nr. 24 Terschuu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04</meta:user-defined>
    <meta:user-defined meta:name="OVERHEIDop.GmbID/DC.identifier">gmb-2025-130204</meta:user-defined>
    <meta:user-defined meta:name="OVERHEIDop.versieInformatie"/>
  </office:meta>
</office:document-meta>
</file>