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heffing voor geluidhinder voor onderhoudswerkzaamheden van 13 juni tot en met 10 juli 2025 tussen de knooppunten Amstel en Watergraafsmeer aan Rijksweg A10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8663, Rijksweg A10 tussen de knooppunten Amstel en Watergraafsmeer, ontheffing geluidhinder voor onderhoudswerkzaamheden van 13 juni t/m 10 juli 2025 (verzonden 18-03-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020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20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2866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geluidhinder voor onderhoudswerkzaamheden van 13 juni tot en met 10 juli 2025 tussen de knooppunten Amstel en Watergraafsmeer aan Rijksweg A10 te Ouder-Amstel</meta:user-defined>
    <meta:user-defined meta:name="DCTERMS.W3CDTF/DCTERMS.available">2025-03-26</meta:user-defined>
    <meta:user-defined meta:name="DCTERMS.W3CDTF/OVERHEIDop.jaargang">2025</meta:user-defined>
    <meta:user-defined meta:name="OVERHEIDop.publicationIssue">130203</meta:user-defined>
    <meta:user-defined meta:name="OVERHEIDop.GmbID/DC.identifier">gmb-2025-130203</meta:user-defined>
    <meta:user-defined meta:name="OVERHEIDop.versieInformatie"/>
  </office:meta>
</office:document-meta>
</file>