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enboom, Oudewerfslaan 113, 9675 E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12/2024, kappen berkenboom, Oudewerfslaan 113, 9675 E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enboom, Oudewerfslaan 113, 9675 ES Winschot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02</meta:user-defined>
    <meta:user-defined meta:name="OVERHEIDop.GmbID/DC.identifier">gmb-2025-1302</meta:user-defined>
    <meta:user-defined meta:name="OVERHEIDop.versieInformatie"/>
  </office:meta>
</office:document-meta>
</file>