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estivalweekend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Julianapark -Festivalweekend Hoorn – 30-08-2025 en 31-08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estivalweekend Hoor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6</meta:user-defined>
    <meta:user-defined meta:name="OVERHEIDop.GmbID/DC.identifier">gmb-2025-130196</meta:user-defined>
    <meta:user-defined meta:name="OVERHEIDop.versieInformatie"/>
  </office:meta>
</office:document-meta>
</file>