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oningsloo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tletiekvereniging Vereniging Aalten `70</text:p>
            <text:p text:style-name="common-al">Activiteit: Koningsloop </text:p>
            <text:p text:style-name="common-al">Locatie: centrum van Aalten</text:p>
            <text:p text:style-name="common-al">Datum/periode: 26 april 2025 van 10.30 tot 1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1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Aalten - apv melding Koningsloop, Aa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93</meta:user-defined>
    <meta:user-defined meta:name="OVERHEIDop.GmbID/DC.identifier">gmb-2025-130193</meta:user-defined>
    <meta:user-defined meta:name="OVERHEIDop.versieInformatie"/>
  </office:meta>
</office:document-meta>
</file>