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een gebouw op de locatie Domineestraat 11, 7391G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aart 2025</text:p>
            <text:p text:style-name="common-al">Kenmerk: Z2025-0000065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019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9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9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54</meta:user-defined>
    <meta:user-defined meta:name="DCTERMS.abstract">Domineestraat 11, 7391GH Twello</meta:user-defined>
    <dc:language>nl</dc:language>
    <meta:user-defined meta:name="OVERHEIDop.locatietype/OVERHEIDop.gebiedsmarkering">Punt</meta:user-defined>
    <meta:user-defined meta:name="DC.title">Sloopmelding voor het verwijderen van asbest uit een gebouw op de locatie Domineestraat 11, 7391GH Twello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92</meta:user-defined>
    <meta:user-defined meta:name="OVERHEIDop.GmbID/DC.identifier">gmb-2025-130192</meta:user-defined>
    <meta:user-defined meta:name="OVERHEIDop.versieInformatie"/>
  </office:meta>
</office:document-meta>
</file>