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nengerdijk 70 Harskamp, het slopen van 2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017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nengerdijk 70 Harskamp, het slopen van 2 schuren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76</meta:user-defined>
    <meta:user-defined meta:name="OVERHEIDop.GmbID/DC.identifier">gmb-2025-130176</meta:user-defined>
    <meta:user-defined meta:name="OVERHEIDop.versieInformatie"/>
  </office:meta>
</office:document-meta>
</file>