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Leuven,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Leuven, Aalten</text:p>
            <text:p text:style-name="common-al">Activiteit: Koningsnacht en Koningsdag 2025</text:p>
            <text:p text:style-name="common-al">Locatie: Landstraat 9, Aalten</text:p>
            <text:p text:style-name="common-al">Datum/periode: 25 april van 20.00 tot 24.00 uur en 26 april 2025 van 14.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01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café Leuven, Aalten</meta:user-defined>
    <meta:user-defined meta:name="DCTERMS.W3CDTF/DCTERMS.available">2025-03-26</meta:user-defined>
    <meta:user-defined meta:name="DCTERMS.W3CDTF/OVERHEIDop.jaargang">2025</meta:user-defined>
    <meta:user-defined meta:name="OVERHEIDop.publicationIssue">130173</meta:user-defined>
    <meta:user-defined meta:name="OVERHEIDop.GmbID/DC.identifier">gmb-2025-130173</meta:user-defined>
    <meta:user-defined meta:name="OVERHEIDop.versieInformatie"/>
  </office:meta>
</office:document-meta>
</file>