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Bovenweg 29 Bennekom, het uitbreiden aan de achterzijde villa, het bouwen van een bijgebouw en het realiseren van 3 levensloopbestendige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maart 2025</text:p>
            <text:p text:style-name="common-al">Zaaknummer 2025W05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017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Bovenweg 29 Bennekom, het uitbreiden aan de achterzijde villa, het bouwen van een bijgebouw en het realiseren van 3 levensloopbestendige appartementen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72</meta:user-defined>
    <meta:user-defined meta:name="OVERHEIDop.GmbID/DC.identifier">gmb-2025-130172</meta:user-defined>
    <meta:user-defined meta:name="OVERHEIDop.versieInformatie"/>
  </office:meta>
</office:document-meta>
</file>