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Pijnboomweg 1 Otterlo, het vervangen van het dak en isoleren van de gevel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maart 2025</text:p>
            <text:p text:style-name="common-al">Zaaknummer 2025W044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016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16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16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Pijnboomweg 1 Otterlo, het vervangen van het dak en isoleren van de gevels.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169</meta:user-defined>
    <meta:user-defined meta:name="OVERHEIDop.GmbID/DC.identifier">gmb-2025-130169</meta:user-defined>
    <meta:user-defined meta:name="OVERHEIDop.versieInformatie"/>
  </office:meta>
</office:document-meta>
</file>