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illegale bewoning van het kantoorpand aan Roulet 4, 5171 S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ulet 4, 5171 SE Kaatsheuvel,</text:span> het legaliseren van illegale bewoning van het kantoorpand (0809Z2503642 verzonden 2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01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3642</meta:user-defined>
    <dc:language>nl</dc:language>
    <meta:user-defined meta:name="OVERHEIDop.locatietype/OVERHEIDop.gebiedsmarkering">Punt</meta:user-defined>
    <meta:user-defined meta:name="DC.title">Toestemming voor het legaliseren van illegale bewoning van het kantoorpand aan Roulet 4, 5171 SE Kaatsheuv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68</meta:user-defined>
    <meta:user-defined meta:name="OVERHEIDop.GmbID/DC.identifier">gmb-2025-130168</meta:user-defined>
    <meta:user-defined meta:name="OVERHEIDop.versieInformatie"/>
  </office:meta>
</office:document-meta>
</file>